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otham-Book" svg:font-family="Gotham-Book" style:font-family-generic="roman" style:font-pitch="variable"/>
    <style:font-face style:name="MyriadPro-Bold" svg:font-family="MyriadPro-Bold" style:font-family-generic="roman" style:font-pitch="variable"/>
    <style:font-face style:name="MyriadPro-Regular" svg:font-family="MyriadPro-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otham-Book1" svg:font-family="Gotham-Book" style:font-family-generic="system" style:font-pitch="variable"/>
    <style:font-face style:name="Microsoft YaHei" svg:font-family="'Microsoft YaHei'" style:font-family-generic="system" style:font-pitch="variable"/>
    <style:font-face style:name="MyriadPro-Bold1" svg:font-family="MyriadPro-Bold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93cm" fo:margin-left="-0.191cm" fo:margin-top="0cm" fo:margin-bottom="0cm" table:align="left" style:writing-mode="lr-tb"/>
    </style:style>
    <style:style style:name="Tabuľka1.A" style:family="table-column">
      <style:table-column-properties style:column-width="11.19cm"/>
    </style:style>
    <style:style style:name="Tabuľka1.B" style:family="table-column">
      <style:table-column-properties style:column-width="2.75cm"/>
    </style:style>
    <style:style style:name="Tabuľka1.C" style:family="table-column">
      <style:table-column-properties style:column-width="4.25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407cm" style:keep-together="true" fo:keep-together="auto"/>
    </style:style>
    <style:style style:name="Tabuľka1.3" style:family="table-row">
      <style:table-row-properties style:min-row-height="0.764cm" style:keep-together="true" fo:keep-together="auto"/>
    </style:style>
    <style:style style:name="Tabuľka1.4" style:family="table-row">
      <style:table-row-properties style:min-row-height="0.919cm" style:keep-together="true" fo:keep-together="auto"/>
    </style:style>
    <style:style style:name="Tabuľka1.5" style:family="table-row">
      <style:table-row-properties style:min-row-height="1.037cm" style:keep-together="true" fo:keep-together="auto"/>
    </style:style>
    <style:style style:name="P1" style:family="paragraph" style:parent-style-name="Standard">
      <style:text-properties style:font-name="MyriadPro-Regular" fo:font-size="10pt" style:font-size-asian="10pt" style:font-name-complex="MyriadPro-Regular1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4.128cm"/>
          <style:tab-stop style:position="7.911cm"/>
          <style:tab-stop style:position="14.393cm"/>
        </style:tab-stops>
      </style:paragraph-properties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4.128cm"/>
          <style:tab-stop style:position="7.91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MyriadPro-Regular" fo:font-size="8.5pt" style:font-size-asian="8.5pt" style:font-name-complex="MyriadPro-Regular1" style:font-size-complex="8.5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MyriadPro-Regular" fo:font-size="8pt" style:font-size-asian="8pt" style:font-name-complex="MyriadPro-Regular1" style:font-size-complex="8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MyriadPro-Regular" fo:font-size="8pt" style:font-size-asian="8pt" style:font-name-complex="MyriadPro-Regular1" style:font-size-complex="8pt"/>
    </style:style>
    <style:style style:name="P10" style:family="paragraph" style:parent-style-name="Standard">
      <style:paragraph-properties fo:margin-top="0cm" fo:margin-bottom="0cm" fo:line-height="100%"/>
      <style:text-properties style:font-name="MyriadPro-Regular" fo:font-size="7.5pt" style:font-size-asian="7.5pt" style:font-name-complex="MyriadPro-Regular1" style:font-size-complex="7.5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MyriadPro-Regular" fo:font-size="7.5pt" style:font-size-asian="7.5pt" style:font-name-complex="MyriadPro-Regular1" style:font-size-complex="7.5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Gotham-Book" fo:font-size="12pt" style:font-size-asian="12pt" style:font-name-complex="Gotham-Book1" style:font-size-complex="12pt"/>
    </style:style>
    <style:style style:name="P13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fo:color="#b8831c" style:font-name="Gotham-Book" style:font-name-complex="Gotham-Book1"/>
    </style:style>
    <style:style style:name="T2" style:family="text">
      <style:text-properties fo:color="#b8831c" style:font-name="Gotham-Book" fo:font-size="12pt" style:font-size-asian="12pt" style:font-name-complex="Gotham-Book1" style:font-size-complex="12pt"/>
    </style:style>
    <style:style style:name="T3" style:family="text">
      <style:text-properties style:font-name="MyriadPro-Regular" style:font-name-complex="MyriadPro-Regular1"/>
    </style:style>
    <style:style style:name="T4" style:family="text">
      <style:text-properties style:font-name="MyriadPro-Regular" fo:font-size="8.5pt" style:font-size-asian="8.5pt" style:font-name-complex="MyriadPro-Regular1" style:font-size-complex="8.5pt"/>
    </style:style>
    <style:style style:name="T5" style:family="text">
      <style:text-properties style:font-name="MyriadPro-Regular" fo:font-size="8pt" style:font-size-asian="8pt" style:font-name-complex="MyriadPro-Regular1" style:font-size-complex="8pt"/>
    </style:style>
    <style:style style:name="T6" style:family="text">
      <style:text-properties style:font-name="MyriadPro-Regular" fo:font-size="12pt" style:font-size-asian="12pt" style:font-name-complex="MyriadPro-Regular1" style:font-size-complex="12pt"/>
    </style:style>
    <style:style style:name="T7" style:family="text">
      <style:text-properties style:font-name="MyriadPro-Regular" fo:font-size="7.5pt" style:font-size-asian="7.5pt" style:font-name-complex="MyriadPro-Regular1" style:font-size-complex="7.5pt"/>
    </style:style>
    <style:style style:name="T8" style:family="text">
      <style:text-properties style:font-name="MyriadPro-Regular" fo:font-size="10pt" style:font-size-asian="10pt" style:font-name-complex="MyriadPro-Regular1" style:font-size-complex="10pt"/>
    </style:style>
    <style:style style:name="T9" style:family="text">
      <style:text-properties style:font-name="MyriadPro-Regular" fo:font-size="9pt" style:font-size-asian="9pt" style:font-name-complex="MyriadPro-Regular1" style:font-size-complex="9pt"/>
    </style:style>
    <style:style style:name="T10" style:family="text">
      <style:text-properties style:font-name="MyriadPro-Bold" fo:font-size="8.5pt" fo:font-weight="bold" style:font-size-asian="8.5pt" style:font-weight-asian="bold" style:font-name-complex="MyriadPro-Bold1" style:font-size-complex="8.5pt" style:font-weight-complex="bold"/>
    </style:style>
    <style:style style:name="T11" style:family="text">
      <style:text-properties style:font-name="MyriadPro-Bold" fo:font-weight="bold" style:font-weight-asian="bold" style:font-name-complex="MyriadPro-Bold1" style:font-weight-complex="bold"/>
    </style:style>
    <style:style style:name="T12" style:family="text">
      <style:text-properties fo:color="#000000" style:font-name="Gotham-Book" fo:font-size="12pt" style:font-size-asian="12pt" style:font-name-complex="Gotham-Book1" style:font-size-complex="12pt"/>
    </style:style>
    <style:style style:name="T13" style:family="text">
      <style:text-properties fo:color="#000000" style:font-name="Gotham-Book" fo:font-size="10pt" style:font-size-asian="10pt" style:font-name-complex="Gotham-Book1" style:font-size-complex="10pt"/>
    </style:style>
    <style:style style:name="T14" style:family="text">
      <style:text-properties fo:color="#943634" style:font-name="MyriadPro-Regular" fo:font-size="12pt" fo:font-weight="bold" style:font-size-asian="12pt" style:font-weight-asian="bold" style:font-name-complex="MyriadPro-Regular1" style:font-size-complex="12pt"/>
    </style:style>
    <style:style style:name="T15" style:family="text">
      <style:text-properties fo:color="#984806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><text:span text:style-name="T1">ODSTÚPENIE OD ZMLUVY (VRÁTENIE TOVARU)</text:span></text:p>
      <text:p text:style-name="P5"><text:span text:style-name="T4">Tovar môžete vrátiť </text:span><text:span text:style-name="T10">do 14 dní </text:span><text:span text:style-name="T4">od doručenia.</text:span></text:p>
      <text:p text:style-name="P5"><text:span text:style-name="T4">• </text:span><text:span text:style-name="T10">Vrátený tovar musí byť:</text:span></text:p>
      <text:p text:style-name="P5"><text:span text:style-name="T4">1. s pôvodnými štítkami, nenosený a nepoškodený nad rámec oboznámenia sa s tovarom,</text:span></text:p>
      <text:p text:style-name="P5"><text:span text:style-name="T4">2. </text:span><text:span text:style-name="T10">v pôvodnom originálnom obale</text:span><text:span text:style-name="T4">, ktorý nesmie byť znehodnotený popísaním adresy alebo poškodený nad rámec oboznámenia sa s tovarom.</text:span></text:p>
      <text:p text:style-name="P5"><text:span text:style-name="T4">• Odporúčame tovar vhodne zabaliť a uchovať si potvrdenie o jeho odoslaní – za poškodený alebo stratený tovar nepreberáme zodpovednosť.</text:span></text:p>
      <text:p text:style-name="P5"><text:span text:style-name="T4">• Nie je povinné uviesť dôvody vrátenia tovaru, avšak týmito informáciami nám pomáhate zlepšovať našu ponuku.</text:span></text:p>
      <text:p text:style-name="P2"><text:span text:style-name="T4">• Pokiaľ Vám nevyhovuje vrátenie peňazí na bankový účet, informujte nás o Vami požadovanom spôsobe. Peniaze budú vrátené do 14 dní.</text:span></text:p>
      <text:p text:style-name="P7"/>
      <text:p text:style-name="P2"><text:span text:style-name="T1">VÝMENA TOVARU</text:span></text:p>
      <text:p text:style-name="P5"><text:span text:style-name="T4">Tovar môžete vymeniť </text:span><text:span text:style-name="T10">do 14</text:span><text:bookmark text:name="_GoBack"/><text:span text:style-name="T10"> dní </text:span><text:span text:style-name="T4">od doručenia. Požadovaný stav vráteného tovaru je uvedený v odstúpení od zmluvy (viď hore).</text:span></text:p>
      <text:p text:style-name="P5"><text:span text:style-name="T4">• V prípade záujmu výmeny zakúpeného tovaru za iný tovar je potrebné </text:span><text:span text:style-name="T10">vytvoriť si online rezerváciu.</text:span></text:p>
      <text:p text:style-name="P5"><text:span text:style-name="T4">• Rezerváciu si vytvoríte nasledovne:</text:span></text:p>
      <text:p text:style-name="P5"><text:span text:style-name="T4">1. vytvorte si objednávku s požadovaným tovarom,</text:span></text:p>
      <text:p text:style-name="P5"><text:span text:style-name="T4">2. do komentára objednávky </text:span><text:span text:style-name="T10">vložte poznámku</text:span><text:span text:style-name="T4">: „ rezervácia k objednávke (uveďte číslo objednávky - </text:span><text:span text:style-name="T10">variabilný symbol</text:span><text:span text:style-name="T4">, z ktorej tovar vymieňate)“,</text:span></text:p>
      <text:p text:style-name="P5"><text:span text:style-name="T4">3. cenu poštovného neplatíte – ak je v online rezervácii poštovné započítané, rezerváciu upravíme.</text:span></text:p>
      <text:p text:style-name="P5"><text:span text:style-name="T4">• K novému tovaru obdržíte faktúru vystavenú v plnej výške ceny tovaru.</text:span></text:p>
      <text:p text:style-name="P5"><text:span text:style-name="T4">• V prípade vzniku nedoplatku, tento uhradíte pri doručovaní výmeny. Preplatok Vám bude vrátený.</text:span></text:p>
      <text:p text:style-name="P5"><text:span text:style-name="T4">• Pri </text:span><text:span text:style-name="T10">výmene toho istého modelu produktu za inú veľkosť </text:span><text:span text:style-name="T4">sa uplatňujú cenové podmienky v čase uzatvorenia pôvodnej objednávky.</text:span></text:p>
      <text:p text:style-name="P5"><text:span text:style-name="T4">Tzn. ak dôjde k zmene ceny tovaru, </text:span><text:span text:style-name="T10">cenový rozdiel Vám nebude účtovaný </text:span><text:span text:style-name="T4">ako nedoplatok, ani vrátený ako preplatok.</text:span></text:p>
      <text:p text:style-name="P2"><text:span text:style-name="T4">• Ak máte záujem zakúpiť si tovar v aktuálnej cene, je potrebné pôvodný tovar vrátiť so žiadosťou o vrátenie peňazí a vytvoriť si novú objednávku.</text:span></text:p>
      <text:p text:style-name="P7"/>
      <text:p text:style-name="P2"><text:span text:style-name="T2">FORMULÁR</text:span></text:p>
      <text:p text:style-name="P2"><text:span text:style-name="T12">Meno a priezvisko:.......................................................... <text:s text:c="2"/>Dátum a podpis:..................................................</text:span></text:p>
      <text:p text:style-name="P12"/>
      <text:p text:style-name="P2"><text:span text:style-name="T13">Číslo bankového účtu (IBAN)*..................................................... <text:s text:c="3"/>Číslo objednávky( VS)...................................................</text:span></text:p>
      <text:p text:style-name="P2"><text:span text:style-name="T5">*Číslo bankového účtu uveďte v prípade, ak požadujete vrátenie peňazí za reklamovaný tovar, vrátený tovar alebo preplatok pri výmene tovaru.</text:span></text:p>
      <text:p text:style-name="P8"/>
      <text:p text:style-name="P8"/>
      <text:p text:style-name="P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"><text:span text:style-name="T5"><text:s text:c="22"/></text:span><text:span text:style-name="T6">Názov vráteného tovaru</text:span></text:p>
          </table:table-cell>
          <table:table-cell table:style-name="Tabuľka1.A1" office:value-type="string">
            <text:p text:style-name="P6"><text:span text:style-name="T6">Veľkosť</text:span></text:p>
          </table:table-cell>
          <table:table-cell table:style-name="Tabuľka1.A1" office:value-type="string">
            <text:p text:style-name="P6"><text:span text:style-name="T6">Dôvod**</text:span></text:p>
          </table:table-cell>
        </table:table-row>
        <table:table-row table:style-name="Tabuľka1.2">
          <table:table-cell table:style-name="Tabuľka1.A1" office:value-type="string">
            <text:p text:style-name="P10"/>
            <text:p text:style-name="P10"/>
            <text:p text:style-name="P10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3">
          <table:table-cell table:style-name="Tabuľka1.A1" office:value-type="string">
            <text:p text:style-name="P9"/>
            <text:p text:style-name="P9"/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4">
          <table:table-cell table:style-name="Tabuľka1.A1" office:value-type="string">
            <text:p text:style-name="P9"/>
            <text:p text:style-name="P9"/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5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</table:table>
      <text:p text:style-name="P5"><text:span text:style-name="T7">**Dôvody vrátenia / výmeny tovaru:</text:span></text:p>
      <text:p text:style-name="P5"><text:span text:style-name="T7">1. Veľký/široký produkt</text:span></text:p>
      <text:p text:style-name="P5"><text:span text:style-name="T7">2. Malý/úzky produkt</text:span></text:p>
      <text:p text:style-name="P5"><text:span text:style-name="T7">3. Zlá kvalita</text:span></text:p>
      <text:p text:style-name="P5"><text:span text:style-name="T7">4. Vyzerá inak ako na fotke</text:span></text:p>
      <text:p text:style-name="P5"><text:span text:style-name="T7">5. Prišiel iný produkt</text:span></text:p>
      <text:p text:style-name="P5"><text:span text:style-name="T7">6. iné (uveďte): 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0"/>
      <text:p text:style-name="P5"><text:span text:style-name="T7">7. Chybný tovar (uveďte): ........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3"><text:span text:style-name="T8">Označte požiadavku: <text:tab/>Vrátenie tovaru <text:s text:c="2"/><text:tab/>Výmena tovaru........................ <text:s text:c="4"/><text:tab/>Reklamácia tovaru</text:span></text:p>
      <text:p text:style-name="P4"><text:span text:style-name="T8"><text:s text:c="75"/>(uveďte číslo online rezervacie)</text:span></text:p>
      <text:p text:style-name="P1"/>
      <text:p text:style-name="Standard"><text:span text:style-name="T8">V prípade reklamácie,popíšte reklamovanú vadu :...............................................................................................................</text:span></text:p>
      <text:p text:style-name="Standard"><text:span text:style-name="T8">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3">Zásielku zašlite na uvedenú adresu - prosíme </text:span><text:span text:style-name="T11">NEPOSIELAŤ NA DOBIERKU </text:span><text:span text:style-name="T3">- takúto zásielku nemôžeme prebrať.</text:span></text:p>
      <text:p text:style-name="Standard"><text:span text:style-name="T14">MONIKA GRIVALSKÁ, <text:s text:c="3"/>SPIŠSKÉ <text:s/>HANUŠOVCE 231, 05904 </text:span></text:p>
      <text:p text:style-name="P5"><text:span text:style-name="T9">O prijatí a vybavení Vašej požiadavky Vás budeme informovať až po jej spracovaní, samozrejme v stanovených lehotách.</text:span></text:p>
      <text:p text:style-name="Standard"><text:span text:style-name="T9">Nie je možné poskytovať informácie obratom po prijatí zásielky. Ďakujeme za trpezlivos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otham-Book" svg:font-family="Gotham-Book" style:font-family-generic="roman" style:font-pitch="variable"/>
    <style:font-face style:name="MyriadPro-Bold" svg:font-family="MyriadPro-Bold" style:font-family-generic="roman" style:font-pitch="variable"/>
    <style:font-face style:name="MyriadPro-Regular" svg:font-family="MyriadPro-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otham-Book1" svg:font-family="Gotham-Book" style:font-family-generic="system" style:font-pitch="variable"/>
    <style:font-face style:name="Microsoft YaHei" svg:font-family="'Microsoft YaHei'" style:font-family-generic="system" style:font-pitch="variable"/>
    <style:font-face style:name="MyriadPro-Bold1" svg:font-family="MyriadPro-Bold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984806"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249cm" fo:margin-bottom="0.501cm" fo:margin-left="0.501cm" fo:margin-right="0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4"/>ODSTÚPENIE OD ZMLUVY/ VÝMENA TOVARU/REKLAMÁ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meta:editing-cycles>2</meta:editing-cycles>
    <meta:creation-date>2017-11-03T08:43:00</meta:creation-date>
    <dc:date>2019-12-28T19:06:50.93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44" meta:word-count="425" meta: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